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….......................................................</text:p>
      <text:p text:style-name="Standard"/>
      <text:p text:style-name="Standard"><text:tab/><text:tab/><text:tab/>Zgoda/Upoważnienie</text:p>
      <text:p text:style-name="Standard"/>
      <text:p text:style-name="Standard"/>
      <text:p text:style-name="Standard"/>
      <text:p text:style-name="Standard">JA , niżej podpisany/a</text:p>
      <text:p text:style-name="Standard">…....................................................................................................................................................</text:p>
      <text:p text:style-name="Standard">zam</text:p>
      <text:p text:style-name="Standard">…....................................................................................................................................................</text:p>
      <text:p text:style-name="Standard"/>
      <text:p text:style-name="Standard">pesel <text:tab/>….........................................................</text:p>
      <text:p text:style-name="Standard">występując jako przedstawiciel ustawowy /rodzic małoletniego oświadczam ,że upoważniam oraz wyrażam zgodę na udzielenie świadczeń medycznych małoletniemu(ej)</text:p>
      <text:p text:style-name="Standard"/>
      <text:p text:style-name="Standard">…............................................................................................................pesel.......................................</text:p>
      <text:p text:style-name="Standard"/>
      <text:p text:style-name="Standard">data ur ….................................................................</text:p>
      <text:p text:style-name="Standard">bez obecności rodzica/opiekuna osoby małoletniej.</text:p>
      <text:p text:style-name="Standard">Zgoda obejmuje ;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w dn ….......................................................</text:p>
      <text:p text:style-name="Standard"/>
      <text:p text:style-name="Standard"/>
      <text:p text:style-name="Standard"/>
      <text:p text:style-name="Standard"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</meta:initial-creator>
    <meta:creation-date>2018-04-25T17:17:22.14</meta:creation-date>
    <meta:document-statistic meta:table-count="0" meta:image-count="0" meta:object-count="0" meta:page-count="1" meta:paragraph-count="16" meta:word-count="50" meta:character-count="1312"/>
    <dc:date>2018-04-25T17:24:01.93</dc:date>
    <dc:creator>Andrzej </dc:creator>
    <meta:editing-duration>PT6M39S</meta:editing-duration>
    <meta:editing-cycles>1</meta:editing-cycles>
    <meta:generator>OpenOffice/4.1.5$Win32 OpenOffice.org_project/415m1$Build-9789</meta:generator>
  </office:meta>
</office:document-meta>
</file>